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, serif"/>
    <style:font-face style:name="times new roman" svg:font-family="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>
      <style:text-properties style:font-name="times new roman" fo:font-size="12pt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>
      <style:paragraph-properties fo:margin-left="1.27cm" fo:margin-right="0cm" fo:text-indent="0cm" style:auto-text-indent="false"/>
    </style:style>
    <style:style style:name="T1" style:family="text">
      <style:text-properties style:font-name="times new roman" fo:font-size="12pt"/>
    </style:style>
    <style:style style:name="T2" style:family="text">
      <style:text-properties fo:color="#0000ff" style:font-name="times new roman" fo:font-size="12pt"/>
    </style:style>
    <style:style style:name="T3" style:family="text">
      <style:text-properties fo:color="#0000ff" style:font-name="times new roman" fo:font-size="12pt" officeooo:rsid="000ee119"/>
    </style:style>
    <style:style style:name="T4" style:family="text">
      <style:text-properties style:font-name="Times New Roman" fo:font-size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pan text:style-name="Strong_20_Emphasis"><text:span text:style-name="T2">Основные направления работы </text:span></text:span><text:span text:style-name="Strong_20_Emphasis"><text:span text:style-name="T3">ФАП д.Малаево</text:span></text:span><text:span text:style-name="Strong_20_Emphasis"><text:span text:style-name="T2">: </text:span></text:span></text:p>
      <text:list xml:id="list6543775787233196562" text:style-name="L1">
        <text:list-item>
          <text:p text:style-name="P4"><text:span text:style-name="T1">Оказание неотложной помощи.</text:span> </text:p>
        </text:list-item>
        <text:list-item>
          <text:p text:style-name="P2"><text:span text:style-name="T1">Ведение профилактической работы с учащимися:</text:span> </text:p>
        </text:list-item>
      </text:list>
      <text:p text:style-name="P5"><text:span text:style-name="Emphasis"><text:span text:style-name="T1">- организация и проведение профилактических осмотров;</text:span></text:span></text:p>
      <text:p text:style-name="P5"><text:span text:style-name="Emphasis"><text:span text:style-name="T1">- контроль за диспансеризацией;</text:span></text:span></text:p>
      <text:p text:style-name="P5"><text:span text:style-name="Emphasis"><text:span text:style-name="T1">- организация и проведение прививок.</text:span></text:span></text:p>
      <text:p text:style-name="P3">3. Осуществление медицинского контроля за:</text:p>
      <text:p text:style-name="Text_20_body"><text:span text:style-name="Emphasis">     </text:span><text:span text:style-name="Emphasis"><text:span text:style-name="T1">- организацией школьного питания;</text:span></text:span></text:p>
      <text:p text:style-name="Text_20_body"><text:span text:style-name="Emphasis">     </text:span><text:span text:style-name="Emphasis"><text:span text:style-name="T1">- соблюдением рационального режима дня;</text:span></text:span></text:p>
      <text:p text:style-name="Text_20_body"><text:span text:style-name="Emphasis">     </text:span><text:span text:style-name="Emphasis"><text:span text:style-name="T1">- соблюдением гигиенических условий обучения и воспитания;</text:span></text:span></text:p>
      <text:p text:style-name="Text_20_body"><text:span text:style-name="Emphasis">     </text:span><text:span text:style-name="Emphasis"><text:span text:style-name="T1">- физическим воспитанием учащихся (на уроках физкультуры), организацией двигательного режима во время динамических пауз и перемен;</text:span></text:span></text:p>
      <text:p text:style-name="Text_20_body"><text:span text:style-name="Emphasis">    </text:span><text:span text:style-name="Emphasis"><text:span text:style-name="T1">- санитарно-эпидемическим режимом (освещенностью, тепловым и воздушным режимом, рассаживанием учащихся за парты, организацией учебного процесса);</text:span></text:span></text:p>
      <text:p text:style-name="Text_20_body"><text:span text:style-name="T1">4. Санитарно-просветительская работа среди учащихся, родителей, учителей</text:span><text:span text:style-name="Emphasis"><text:span text:style-name="T1">. </text:span></text:span></text:p>
      <text:p text:style-name="Text_20_body"><text:a xlink:type="simple" xlink:href="http://baksosh2.ucoz.ru/dokumenty/prikaz_minzdrava_rossii_ot_21.doc"><text:span text:style-name="Strong_20_Emphasis"><text:span text:style-name="T2">Приказ Минздрава России от 21.03.2014 N125н "Об утверждении национального календаря профилактических прививок и календаря профилактических прививок по эпидемическим показаниям"</text:span></text:span></text:a><text:line-break/><text:a xlink:type="simple" xlink:href="http://baksosh2.ucoz.ru/dokumenty/dokumenty2016/pamjatka_po_kori.pdf"><text:span text:style-name="Strong_20_Emphasis"><text:span text:style-name="T4">Памятка по кори</text:span></text:span></text:a><text:span text:style-name="Strong_20_Emphasis"><text:span text:style-name="T4"><text:line-break/></text:span></text:span><text:a xlink:type="simple" xlink:href="http://baksosh2.ucoz.ru/dokumenty/dokumenty2016/kleshh.pdf"><text:span text:style-name="Strong_20_Emphasis"><text:span text:style-name="T4">Памятка по мерам профилактики клещевого энцефалита</text:span></text:span></text:a><text:span text:style-name="Strong_20_Emphasis"><text:span text:style-name="T4"><text:line-break/></text:span></text:span><text:a xlink:type="simple" xlink:href="http://baksosh2.ucoz.ru/dokumenty/dokumenty2016/myshka.pdf"><text:span text:style-name="Strong_20_Emphasis"><text:span text:style-name="T4">Меры профилактики "мышиной лихорадки"</text:span></text:span></text:a><text:line-break/><text:a xlink:type="simple" xlink:href="http://baksosh2.ucoz.ru/dokumenty/21-22documenty1/06-25_156_moin_rb.pdf" office:target-frame-name="_blank" xlink:show="new"><text:span text:style-name="Strong_20_Emphasis"><text:span text:style-name="T4">06-25/156 от 06.04.2022 Министерство образования и науки РБ "О поддержке информационного ресурса"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, Times, serif"/>
    <style:font-face style:name="times new roman" svg:font-family="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6T13:02:24.055828412</meta:creation-date>
    <dc:date>2023-10-06T13:23:12.330329362</dc:date>
    <meta:editing-duration>PT4M42S</meta:editing-duration>
    <meta:editing-cycles>1</meta:editing-cycles>
    <meta:document-statistic meta:table-count="0" meta:image-count="0" meta:object-count="0" meta:page-count="1" meta:paragraph-count="14" meta:word-count="133" meta:character-count="1164" meta:non-whitespace-character-count="1019"/>
    <meta:generator>LibreOffice/4.2.8.2$Linux_X86_64 LibreOffice_project/420m0$Build-2</meta:generator>
  </office:meta>
</office:document-meta>
</file>